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Verdana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6" style:family="paragraph" style:parent-style-name="Standard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Verdana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3333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ff0000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ot. 21116 del 4/11/2019</text:p>
      <text:p text:style-name="P11">Comune di Greve in Chianti</text:p>
      <text:p text:style-name="P3"/>
      <text:p text:style-name="P3">Alla Segretaria Generale,</text:p>
      <text:p text:style-name="P3">Dott.ssa Alessandra Capaccioli</text:p>
      <text:p text:style-name="P3"/>
      <text:p text:style-name="P3">e , p.c al Sindaco</text:p>
      <text:p text:style-name="P3">Paolo Sottani</text:p>
      <text:p text:style-name="P3">Palazzo comunale</text:p>
      <text:p text:style-name="P3">Greve in Chianti.</text:p>
      <text:p text:style-name="P3"/>
      <text:p text:style-name="P4">Oggetto: strada comunale di Mezzano</text:p>
      <text:p text:style-name="P2">mio seguito a lettera del 23/10/2019</text:p>
      <text:p text:style-name="P2">prot. 20263 del 24/10/2019</text:p>
      <text:p text:style-name="P2"/>
      <text:p text:style-name="P2"/>
      <text:p text:style-name="P2">Gentile Dottoressa,</text:p>
      <text:p text:style-name="P2"/>
      <text:p text:style-name="P2">Come vede non sono un tipo che si arrende facilmente, ma che fa della ricerca della verità una vera e propria priorità, anche se non sarei minimamente colpito dalle vostre errate ed assurde decisioni.</text:p>
      <text:p text:style-name="P5">Premesso che la mappa del così detto “ Consorzio di Mugnana”, nome provvisorio del Consorzio “strada vicinale di Mezzano” ( realizzata nel 1973, ma priva di protocollo ), riporta le generalità di tutti gli allora Frontisti, <text:span text:style-name="T1">nonché contribuenti del Consorzio medesimo</text:span>, ho fatto una ricerca sui cognomi li descritti per verificare i cambiamenti di proprietà e le loro date di rogito. </text:p>
      <text:p text:style-name="P5">In tal modo Le offro un quadro chiaro, <text:span text:style-name="T4">in ordine alla datazione della mappa medesima</text:span>, smentendo quanto le è stato indicato dal vostro Tecnico.</text:p>
      <text:p text:style-name="P5">La strada li descritta, è la nuova strada realizzata nel 1964 (dal marito della Signora Poggesi, Sig. Ceccatelli Emilio e dal di loro cognato Sig. Bertoni Primo) e subentrata immediatamente alla vecchia vicinale dismessa e poi asfaltata in quel tratto nel 1980. </text:p>
      <text:p text:style-name="P5">Non poteva essere che così, perché in alcuni punti il nuovo tracciato si “accavallava” sul vecchio, in prossimità del nostro cancello.</text:p>
      <text:p text:style-name="P5">Alla mappa del Consorzio, <text:span text:style-name="T5">ho fatto aggiungere in colore rosso, <text:s/>il tracciato della vecchia strada in gran parte dismessa,</text:span> <text:s/>a nostro figlio, Arch. Simone Migno, per evitare fraintendimenti. </text:p>
      <text:p text:style-name="P5">Questo tratto evidenziato comprende anche l' attuale strada di accesso a Casavecchia, asfaltata dai proprietari dell'immobile, sanzionati poi dal Comune.</text:p>
      <text:p text:style-name="P5">Di seguito riporto i lotti di terreno, indicati in mappa ed i relativi passaggi di proprietà, nel tratto di strada che maggiormente ci interessa:</text:p>
      <text:p text:style-name="P2"/>
      <text:p text:style-name="P3"><text:span text:style-name="T1">Lotto n. 46 <text:s text:c="5"/>Rogito 31/12/1973</text:span> <text:s text:c="3"/>da Poggesi Gioconda a <text:s/>Poggesi Gioconda e Gonnelli <text:s/>Angiolo <text:s/></text:p>
      <text:p text:style-name="P3"><text:s text:c="59"/>( costituzione Società al 50%) rep. 23886 Notaio Bartoli. - Firenze</text:p>
      <text:p text:style-name="P3"><text:s text:c="44"/><text:span text:style-name="T3"><text:s text:c="15"/>( sulla mappa compare <text:s/>ancora solo Poggesi)</text:span></text:p>
      <text:p text:style-name="P2"/>
      <text:p text:style-name="P3"><text:span text:style-name="T1">Lotto <text:s/>n. 32</text:span> <text:s text:c="4"/><text:span text:style-name="T1">Rogito 10/11/1983 <text:s text:c="3"/></text:span><text:span text:style-name="T2">da Papini Lara e Biffi Gentili Guido a Pippucci Valdemaro</text:span></text:p>
      <text:p text:style-name="P7"><text:s text:c="59"/>rep. 16990 Notaio Messeri - Firenze</text:p>
      <text:p text:style-name="P7"/>
      <text:p text:style-name="P3"><text:span text:style-name="T1">Lotto 29 e 30 <text:s/>Rogito <text:s/>29/12/1986</text:span><text:span text:style-name="T2"> <text:s text:c="2"/>da Eredi Colacevich Armando e Mearini Bruno ad Ardito G. Franco</text:span></text:p>
      <text:p text:style-name="P7"><text:s text:c="59"/>rep 8970 Notaio Magi - Siena</text:p>
      <text:p text:style-name="P6"><text:soft-page-break/></text:p>
      <text:p text:style-name="P3"><text:span text:style-name="T1">Lotto 42 <text:s text:c="9"/>Rogito <text:s/>28/05/1990</text:span><text:span text:style-name="T2"> <text:s text:c="2"/>da Nutini Fosco a Città Radiosa di Cini ed altri <text:s/>rep. 40038</text:span></text:p>
      <text:p text:style-name="P7"><text:s text:c="59"/>poi da Città radiosa a <text:s/>Falci Somigli, Gioia, <text:s text:c="2"/>Bernardi, Vallone.</text:p>
      <text:p text:style-name="P7"><text:s text:c="59"/>Notaio Bernardini – Prato</text:p>
      <text:p text:style-name="P3"><text:span text:style-name="T1">Lotto 39 <text:s text:c="9"/>Rogito 05/04/1990 </text:span><text:span text:style-name="T2"><text:s text:c="3"/>porzione da Frigenti Antonio a Migno R. e Gucci Simonetta</text:span></text:p>
      <text:p text:style-name="P7"><text:s text:c="59"/>rep.1190 Notaio Vettori - <text:s/>Firenze</text:p>
      <text:p text:style-name="P6"/>
      <text:p text:style-name="P3"><text:span text:style-name="T1">Lotto 44/46 <text:s text:c="4"/>Rogito 13/02/1990</text:span><text:span text:style-name="T2"> <text:s text:c="3"/>da Poggesi Gioconda ed Angiolo Gonnelli a <text:s/>Simonetta Gucci <text:s/>e Migno <text:s text:c="23"/></text:span></text:p>
      <text:p text:style-name="P7"><text:s text:c="59"/>Roberto rep. 17519 Notaio Conte - Firenze ( implementazione terreno)</text:p>
      <text:p text:style-name="P6"/>
      <text:p text:style-name="P6"/>
      <text:p text:style-name="P6">Dato che il primo contratto è del 31/12/1973, si può facilmente dedurre che la mappa del Consorzio di Mugnana, poi Consorzio strada vicinale di Mezzano,<text:span text:style-name="T1"> è antecedente e rappresenta la nuova strada che verrà poi asfaltata a spese dei Frontisti li richiamati.</text:span></text:p>
      <text:p text:style-name="P6"/>
      <text:p text:style-name="P6"/>
      <text:p text:style-name="P6">Ad ogni buon conto ed a maggiore valenza, allego copia dei documenti intercorsi fra il Comune ed i proprietari di Casavecchia ( gentilmente consegnatemi dall' ing. Massimo Falci), dopo la mia denuncia per l'asfaltatura da parte loro della strada che, partendo dalla comunale, porta a Casavecchia.</text:p>
      <text:p text:style-name="P6"/>
      <text:p text:style-name="P6">Stupisce che dopo aver firmato una parte di essi, il geom. Simone Coccia Le abbia fatto scrivere che la strada vicinale, <text:s/>poi asfaltata <text:s/>nel 1980, <text:s/>fosse quella che partendo dal ponte sul torrente Ema raggiunge Casavecchia e non l'altra realmente asfaltata dal Comune. </text:p>
      <text:p text:style-name="P6"/>
      <text:p text:style-name="P8"/>
      <text:p text:style-name="P8"/>
      <text:p text:style-name="P6">Con i miei migliori saluti.</text:p>
      <text:p text:style-name="P6"/>
      <text:p text:style-name="P6">Roberto Migno</text:p>
      <text:p text:style-name="P6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o migno</meta:initial-creator>
    <meta:creation-date>2019-10-24T10:21:32.99</meta:creation-date>
    <dc:date>2019-11-04T17:23:37.52</dc:date>
    <dc:creator>roberto migno</dc:creator>
    <meta:editing-duration>PT9H22M40S</meta:editing-duration>
    <meta:editing-cycles>14</meta:editing-cycles>
    <meta:generator>OpenOffice/4.1.3$Win32 OpenOffice.org_project/413m1$Build-9783</meta:generator>
    <meta:document-statistic meta:table-count="0" meta:image-count="0" meta:object-count="0" meta:page-count="2" meta:paragraph-count="39" meta:word-count="586" meta:character-count="4209"/>
  </office:meta>
</office:document-meta>
</file>