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tile Dottoressa,</text:p>
      <text:p text:style-name="Standard">caro Sindaco</text:p>
      <text:p text:style-name="Standard"/>
      <text:p text:style-name="Standard">vi ho appena protocollato un nuovo documento composto da una ventina di pagine, che ho consegnato in duplice copia alla gentile Signora Patricia Calzolari.</text:p>
      <text:p text:style-name="Standard">Credo che quello che è li riportato sia più che sufficiente per evitarvi una cattiva figura in Consiglio comunale, per la quale casomai fosse dovreste ringraziare il vostro Tecnico che, nonostante sia ancora giovane, non ricorda i suoi atti di venti anni fa', che io vi ho inviato e che contraddicono quanto il medesimo ha fatto scrivere alla gentile Segretaria generale. </text:p>
      <text:p text:style-name="Standard">Resto in breve attesa di vostre determinazioni per recedere dai miei intendimenti, fatti suoi dal Dott.Fabio Baldi, oppure procedere con un'interrogazione in Consiglio comunale.</text:p>
      <text:p text:style-name="Standard">Può essere sufficiente una telefonata della Signora Patricia Calzolari, che ci legge in copia, per fermarmi.</text:p>
      <text:p text:style-name="Standard"/>
      <text:p text:style-name="Standard">Cordiali Saluti.</text:p>
      <text:p text:style-name="Standard">Roberto Mig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migno</meta:initial-creator>
    <meta:creation-date>2019-11-04T16:52:00.91</meta:creation-date>
    <meta:document-statistic meta:table-count="0" meta:image-count="0" meta:object-count="0" meta:page-count="1" meta:paragraph-count="8" meta:word-count="133" meta:character-count="872"/>
    <dc:date>2019-11-04T17:19:35.68</dc:date>
    <dc:creator>roberto migno</dc:creator>
    <meta:editing-duration>PT12M24S</meta:editing-duration>
    <meta:editing-cycles>1</meta:editing-cycles>
    <meta:generator>OpenOffice/4.1.3$Win32 OpenOffice.org_project/413m1$Build-9783</meta:generator>
  </office:meta>
</office:document-meta>
</file>