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end" style:justify-single-word="false"/>
      <style:text-properties style:font-name="Verdana"/>
    </style:style>
    <style:style style:name="P4" style:family="paragraph" style:parent-style-name="Standard">
      <style:paragraph-properties fo:text-align="justify" style:justify-single-word="false"/>
      <style:text-properties style:font-name="Verdana" fo:font-weight="normal" style:font-weight-asian="normal" style:font-weight-complex="normal"/>
    </style:style>
    <style:style style:name="P5" style:family="paragraph" style:parent-style-name="Standard">
      <style:paragraph-properties fo:text-align="end" style:justify-single-word="false"/>
      <style:text-properties style:font-name="Verdana"/>
    </style:style>
    <style:style style:name="P6"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Verdana"/>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 15584 del 13/08/2019</text:p>
      <text:p text:style-name="P3">Al Sindaco Paolo Sottani</text:p>
      <text:p text:style-name="P3">alla Giunta</text:p>
      <text:p text:style-name="P3">alla Segretaria comunale</text:p>
      <text:p text:style-name="P3">alla Dott.ssa Sandra Maltinti</text:p>
      <text:p text:style-name="P3">Al Geom. Simone Coccia</text:p>
      <text:p text:style-name="P3">Al Geom.Nicola <text:s/>Neri</text:p>
      <text:p text:style-name="P3">ai Consiglieri comunali di Maggioranza e Minoranza</text:p>
      <text:p text:style-name="P3">Palazzo comunale</text:p>
      <text:p text:style-name="P3"/>
      <text:p text:style-name="P3">Al Sig. Alberto Kotzian</text:p>
      <text:p text:style-name="P3">alla Dott.ssa Anna Lucia Nutini</text:p>
      <text:p text:style-name="P3">agli Eredi Poggesi Gioconda</text:p>
      <text:p text:style-name="P3">alla Signora Bernardi Laura</text:p>
      <text:p text:style-name="P3">all'Ing. Massimo Falci</text:p>
      <text:p text:style-name="P3"/>
      <text:p text:style-name="P3">alla Cittadinanza</text:p>
      <text:p text:style-name="P3"/>
      <text:p text:style-name="P1">oggetto: incontro con il Sindaco e con il Geom</text:p>
      <text:p text:style-name="P1">Simone Coccia su situazione amministrativa</text:p>
      <text:p text:style-name="P1">strada comunale/ vicinale di Mezzano</text:p>
      <text:p text:style-name="P1"/>
      <text:p text:style-name="P2">Il giorno 8 agosto, insieme all'Ing. Massimo Falci, mi sono incontrato con il Sindaco e con il Geom. Simone Coccia per cercare di dirimere il contenzioso sorto nel 2015, circa lo status della nostra strada nella sua interezza.</text:p>
      <text:p text:style-name="P2">La decisione scaturita dalla riunione, contraddice le dichiarazioni dell'arch. Sandra Maltinti (responsabile del Patrimonio), nelle analoghe riunioni del 02 - 22/10/2018, ove Ella,<text:span text:style-name="T1"> in prima istanza,</text:span> ci confermò che lo status di strada comunale si interrompeva al mio cancello, ovvero con l'intersezione di un tratto di proprietà di privati.</text:p>
      <text:p text:style-name="P2">Io, insieme all'Ing. Falci, data per pura ipotesi di lavoro, vera questa “teoria”, opposi che allora la strada si interrompeva anche molto prima per oltre 100 metri, incrociando sempre la stessa vecchia vicinale recintata (ovvero fra il cancello proprietà Alessi Petroni ed il borro del Cocollo di proprietà di altri privati) e che quindi, se si voleva derubricare, occorreva farlo da li, scontentando molta gente e non solo alcuni frontisti. Infatti questo tratto di strada asfaltata, é ancora di proprietà dei privati ed è stato realizzato nel 1964, <text:span text:style-name="T1">analogamente all'altro per cui è contenzioso.</text:span></text:p>
      <text:p text:style-name="P4">Situazione perfettamente identica, checché ne pensino i Tecnici comunali.</text:p>
      <text:p text:style-name="P2">A quel punto la Maltinti nella seconda riunione del 22/10/2018, <text:s/>chiese la dimostrazione di quanto da me affermato per cambiare la sua decisione ed io incaricai mio figlio, Arch. Simone Migno, di fare il rilievo strumentale su tutti e quattro i chilometri di strada, che venne consegnato al Comune in data 24/01/2019.</text:p>
      <text:p text:style-name="P2">Tutto sembrava risolto, viste le risultanze dei rilievi effettuati e confermato dal Sindaco nell'incontro del 18 giugno 2019. <text:s/></text:p>
      <text:p text:style-name="P2"/>
      <text:p text:style-name="P2">Invece i tecnici, smentendo le dichiarazioni della loro collega, sostengono tuttora che, <text:s/>fino al 1999 (delibera n.69 del 1999 ), nel tratto in contestazione, poteva considerarsi “vera strada di Mezzano” ( vicinale fino al 1985, poi <text:soft-page-break/>comunale), non quella asfaltata dal Comune con regolare appalto alla Ditta Giuliano Massetani e rimborsata pro quota ( per il 90%) <text:span text:style-name="T2">dai Frontisti di tutti e 4Km</text:span>, ratealmente, bensì la vecchia vicinale, ridotta a ruderi ed abbandonata dal 1964, che era stata anche recintata dai frontisti, sempre negli anni 60.</text:p>
      <text:p text:style-name="P2">Questo perché <text:s/>la variante dal mio civico in poi, realizzata appunto nel 1964, al pari dell'altra, non era stata accatastata, né dal privato che l'aveva realizzata, <text:s/>nè dal Comune che avrebbe avuto l'obbligo di accatastarla (dato che agiva per conto dei Frontisti e della Collettività), ancor prima di varare la delibera per asfaltarla.</text:p>
      <text:p text:style-name="P2">Ancor più ne avrebbe avuto l'allora Sindaco Giuliano Sottani, dato che, oltre che Sindaco, era anche presidente del Consorzio coatto strada vicinale di Mezzano ( già Consorzio di Mugnana), persona longeva che ancora siede nei banchi del Consiglio comunale.</text:p>
      <text:p text:style-name="P2">Agli atti del Comune esiste solo una mappa di “lavoro”, redatta alla costituzione del Consorzio che riporta il nuovo tracciato del1965, titolata “Consorzio di Mugnana” ,che poi fu variato in “Consorzio di Mezzano” e quella rimase l'unico documento del tracciato della strada asfaltata fino al 1999 </text:p>
      <text:p text:style-name="P2">Questo tratto fu infine accatastato dai quattro Frontisti proprietari di Casavecchia, a loro cura e spese, dietro richiesta dell'Amministrazione Saturnini, che si guardò bene venti anni fa, da derubricare il tracciato asfaltato , da comunale a vicinale, come <text:s/>vorrebbe fare ora questa Amministrazione, nonostante che dal 1980 al 2015, sia stata mantenuta dal Comune.</text:p>
      <text:p text:style-name="P2"/>
      <text:p text:style-name="P2">C'è invece sostanziale accordo sulla sistemazione ed il passaggio al Comune degli altri tratti ancora di privati e sulla volontà di incaricare l'arch Simone Migno per fare il lavoro di trasferimento al Catasto e quanto altro serva, dato che lui ha fatto il rilievo e conserva i dati strumentali, non cedibili a Terzi, per procedere.</text:p>
      <text:p text:style-name="P2">Le tratte coinvolte, da assegnare al Comune, sono almeno tre:</text:p>
      <text:p text:style-name="P2">Una dal borro del Cocollo fino al cancello di proprietà Alessi Petroni, civ. 25, ove il nastro di asfalto risulta essere di proprietà Eredi di Poggesi Gioconda, per un tratto di un centinaio di metri ed in minima parte (pochi metri quadri) di proprietà Alessi Petroni. A tal proposito, mi permetto di giudicare almeno irrituale il possibile scambio con la vecchia vicinale ( che li incrocia la comunale), dato che quest'ultima attraversa, per lunghi tratti, due proprietà diverse ( Alessi Petroni – Ardito) e confina a monte con la proprietà Nutini e si ricongiunge poi alla comunale....... Omississ.... </text:p>
      <text:p text:style-name="P2"/>
      <text:p text:style-name="P2">La seconda tratta è posta dinanzi l'agriturismo di Mezzano, proprietà Gonnelli, ove il vecchio tracciato è stato venduto alla medesima ed il nastro di asfalto, considerato comunale, sarebbe rimasto di sua proprietà, ma ad uso pubblico, con il medesimo contratto stipulato fra il padre della Gonnelli, Angelo e la Dott.ssa Monteleone per il Comune, così come riferitomi dalla Signora Gonnelli, alla quale ho chiesto copia dell' atto. Altro errore inspiegabile, ma della Giunta Saturnini.</text:p>
      <text:p text:style-name="P2">La terza tratta inizia in prossimità del civico 19 ( proprietà Eredi Del Bono Dorleans) e termina in prossimità del mio cancello posto al civico 40 e risulta essere di proprietà della Signora Anna Lucia Nutini.</text:p>
      <text:p text:style-name="P2"><text:soft-page-break/>Poiché <text:s/>sono convinto che la responsabilità di quanto accaduto non è di questa Amministrazione, né dei Tecnici ora in servizio, ma dell'amministrazione allora in carica ( 1974 - 1979), il cui Sindaco Giuliano Sottani siede ancora fra i banchi del Consiglio comunale, è mia intenzione chiedere ad altro collega della “minoranza”, che mi ha dichiarato la sua piena disponibilità e testimonianza, di presentare un'interrogazione in Consiglio comunale, in modo che la vicenda venga conosciuta da tutti i Consiglieri, di maggioranza e di opposizione.</text:p>
      <text:p text:style-name="P2">Infatti, la derubricazione di questo tratto di strada, lungo circa 1270 metri, non è solo un danno per chi ha li una casa o un terreno, ma per l'intera Collettività, che frequenta la collina. Si ricorda infatti che la strada non muore alla fine dei quattro chilometri del nastro di asfalto, ma prosegue come strada bianca per Campotoli, Pian della vite, Casa nuova del Guidetto, La Panca e con un ramo collaterale porta oltre Poggio alla Croce.</text:p>
      <text:p text:style-name="P2"/>
      <text:p text:style-name="P2">Ringraziando per l'attenzione, porgo</text:p>
      <text:p text:style-name="P2"/>
      <text:p text:style-name="P2">Cordiali saluti.</text:p>
      <text:p text:style-name="P2"/>
      <text:p text:style-name="P2">Firmato. Roberto Mig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Greve in Chianti, data del protoco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migno</meta:initial-creator>
    <meta:creation-date>2019-08-10T17:09:14.25</meta:creation-date>
    <dc:date>2019-12-28T08:25:46.39</dc:date>
    <dc:creator>roberto migno</dc:creator>
    <meta:editing-duration>PT5H41M26S</meta:editing-duration>
    <meta:editing-cycles>5</meta:editing-cycles>
    <meta:generator>OpenOffice/4.1.3$Win32 OpenOffice.org_project/413m1$Build-9783</meta:generator>
    <meta:document-statistic meta:table-count="0" meta:image-count="0" meta:object-count="0" meta:page-count="3" meta:paragraph-count="40" meta:word-count="1060" meta:character-count="6764"/>
  </office:meta>
</office:document-meta>
</file>