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7000009220B0E21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7cm" svg:height="24.015cm" draw:z-index="0"><draw:image xlink:href="Pictures/1000000000000677000009220B0E216C.jpg" xlink:type="simple" xlink:show="embed" xlink:actuate="onLoad"/></draw:frame></text:p>
      <text:p text:style-name="Text_20_body"/>
      <text:p text:style-name="Text_20_body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migno</meta:initial-creator>
    <meta:creation-date>2019-05-04T07:05:36.44</meta:creation-date>
    <dc:date>2019-05-04T16:04:24.81</dc:date>
    <dc:creator>roberto migno</dc:creator>
    <meta:editing-duration>PT6M14S</meta:editing-duration>
    <meta:editing-cycles>1</meta:editing-cycles>
    <meta:generator>OpenOffice/4.1.3$Win32 OpenOffice.org_project/413m1$Build-9783</meta:generator>
    <meta:document-statistic meta:table-count="0" meta:image-count="1" meta:object-count="0" meta:page-count="2" meta:paragraph-count="0" meta:word-count="0" meta:character-count="0"/>
  </office:meta>
</office:document-meta>
</file>