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-Bold" svg:font-family="Verdana-Bold"/>
    <style:font-face style:name="Arial2" svg:font-family="Arial" style:font-family-generic="swiss"/>
    <style:font-face style:name="Arial-BoldMS" svg:font-family="Arial-Bold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666666" style:font-name="Verdana" fo:font-size="12pt" fo:font-weight="normal" style:font-name-asian="Arial-BoldMS" style:font-size-asian="12pt" style:font-weight-asian="normal" style:font-name-complex="Arial-BoldMS" style:font-size-complex="12pt" style:font-weight-complex="normal"/>
    </style:style>
    <style:style style:name="P2" style:family="paragraph" style:parent-style-name="Standard">
      <style:paragraph-properties style:line-height-at-least="0.847cm" fo:text-align="justify" style:justify-single-word="false" style:text-autospace="none"/>
      <style:text-properties style:use-window-font-color="true" style:font-name="Verdana" fo:font-size="12pt" fo:font-weight="normal" style:font-name-asian="Verdana-Bold" style:font-size-asian="12pt" style:font-weight-asian="normal" style:font-name-complex="Verdana-Bold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/>
    </style:style>
    <style:style style:name="P4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R 14478345696-3</text:p>
      <text:p text:style-name="Standard">del 20/04/2013</text:p>
      <text:p text:style-name="P4"/>
      <text:p text:style-name="P4">RACCOMANDATA A.R.</text:p>
      <text:p text:style-name="P3">Spett.le</text:p>
      <text:p text:style-name="P3">Procura della Repubblica</text:p>
      <text:p text:style-name="P3">di Firenze</text:p>
      <text:p text:style-name="P3">Viale Giudoni 61</text:p>
      <text:p text:style-name="P3">50127 Firenze</text:p>
      <text:p text:style-name="P3"/>
      <text:p text:style-name="Standard"/>
      <text:p text:style-name="Standard"/>
      <text:p text:style-name="Standard"/>
      <text:p text:style-name="Standard"/>
      <text:p text:style-name="P1">Oggetto: invio lettera anonima</text:p>
      <text:p text:style-name="P2">Mi é  arrivata oggi 18 aprile 2013, alle 13.30 a.m. posta,  una nuova lettera anonima sul Lotto 7 del P.d.R di Greve Capoluogo, molto circostanziata, che parrebbe inviata da un addetto ai lavori, o comunque da persona a conoscenza di atti riservati, fatti e circostanze,  li descritti. In essa viene addirittura citato un numero di protocollo datato <text:s/>2012, che sarebbe riconducibile ad un nuovo, presunto reato, ascrivibile a più persone, a vario titolo. <text:s/></text:p>
      <text:p text:style-name="P2">Come profondo conoscitore della problematica del lotto 7, sono convinto che in essa ci sia del vero.</text:p>
      <text:p text:style-name="P2"/>
      <text:p text:style-name="P2">Porgo ossequi. </text:p>
      <text:p text:style-name="P2"/>
      <text:p text:style-name="P2">Roberto Migno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-Bold" svg:font-family="Verdana-Bold"/>
    <style:font-face style:name="Arial2" svg:font-family="Arial" style:font-family-generic="swiss"/>
    <style:font-face style:name="Arial-BoldMS" svg:font-family="Arial-Bold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 Migno</meta:initial-creator>
    <meta:creation-date>2013-04-18T14:16:07</meta:creation-date>
    <dc:date>2013-04-21T08:36:49</dc:date>
    <dc:creator>Lorenzo Migno</dc:creator>
    <meta:editing-duration>PT38M49S</meta:editing-duration>
    <meta:editing-cycles>7</meta:editing-cycles>
    <meta:generator>OpenOffice.org/3.4$Unix OpenOffice.org_project/340m1$Build-9590</meta:generator>
    <meta:document-statistic meta:table-count="0" meta:image-count="0" meta:object-count="0" meta:page-count="1" meta:paragraph-count="13" meta:word-count="115" meta:character-count="732"/>
  </office:meta>
</office:document-meta>
</file>