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Al Direttore</text:p>
      <text:p text:style-name="P1">di Metropoli Chianti.</text:p>
      <text:p text:style-name="P1"/>
      <text:p text:style-name="P1"/>
      <text:p text:style-name="P2">Oggetto: ringraziamenti al Sindaco Beneforti</text:p>
      <text:p text:style-name="P2"/>
      <text:p text:style-name="P2">Prendo atto che il Sindaco Ida Beneforti, <text:s/>non ha risposto alla mia lettera in maniera stizzita, come avrebbe fatto un ex amministratore <text:s/>di mia conoscenza, ma lo ha fatto molto correttamente.</text:p>
      <text:p text:style-name="P2">Del resto, <text:s/>“il morto era sulla bara” , tanto per rimanere in tema cimiteriale e le numerose <text:s/>foto, inviate alla giornalista di Metropoli, <text:s/>assai eloquenti.</text:p>
      <text:p text:style-name="P2">Sanzionare ed aver cacciato la ditta responsabile dell'episodio del 2008, da me narrato, é stata una scelta giusta, che condivido pienamente; in quell' occasione i suoi dipendenti ebbero un atteggiamento squallido ed irrispettoso del dolore dei congiunti del defunto e si rifiutarono di adempiere ad un ordine della Comandante la Polizia Municipale.</text:p>
      <text:p text:style-name="P2">Come se non bastasse, un' altra volta, pare che si fermassero con il mezzo di servizio davanti ad un bar, con sopra al cassone evidenti tracce di una <text:s/>recentissima <text:s/>riesumazione. Nessun rimpianto quindi per certa gente.</text:p>
      <text:p text:style-name="P2">Torno però ad insistere che al <text:s/>Cimitero delle Rose, servono lavori urgenti <text:s/>ed una sistemazione alla scala, con una opportuna ringhiera per gli anziani, che vanno a salutare i loro Morti.</text:p>
      <text:p text:style-name="P2">Sicuramente la Signora Beneforti é una affezionata lettrice di Metropoli ed avrà certamente letto cosa accadde al Cimitero di Greve alla fine di dicembre del 2011, per l'incuria della precedente amministrazione <text:s/>(alla quale la nuova non aveva ancora fatto in tempo a rimediare) : una Signora cadde e si procurò un gravissimo trauma cranico, dalla quale non si é più ripresa e vive in una <text:s/>carrozzina, in una struttura di lunga degenza, ovviamente a carico della Collettività.</text:p>
      <text:p text:style-name="P2">Non sarebbe ne bello, ne augurabile, <text:s/>ripetersi nel Comune limitrofo e se ciò accadesse, ora che la situazione é a tutti nota, <text:s/>sarebbe ancora più grave.</text:p>
      <text:p text:style-name="P2">Mi stupisco comunque che nessuno dei <text:s/>consiglieri, di maggioranza o di opposizione, si sia posto il problema, sollecitando il Sindaco <text:s/>a trovare <text:s/>una soluzione.</text:p>
      <text:p text:style-name="P2">Ringrazio comunque la Signora <text:s/>Ida Beneforti, per la sua pacata risposta e, <text:s/>dato che è a fine mandato, Le auguro un sereno e tranquillo <text:s/>ritorno alla vita privata.</text:p>
      <text:p text:style-name="P2"/>
      <text:p text:style-name="P2">Distinti saluti.</text:p>
      <text:p text:style-name="P2"/>
      <text:p text:style-name="P2">Roberto Mig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3-04-13T14:01:09</meta:creation-date>
    <dc:date>2013-04-15T17:44:15</dc:date>
    <dc:creator>Lorenzo Migno</dc:creator>
    <meta:editing-duration>PT48M53S</meta:editing-duration>
    <meta:editing-cycles>8</meta:editing-cycles>
    <meta:generator>OpenOffice.org/3.4$Unix OpenOffice.org_project/340m1$Build-9590</meta:generator>
    <meta:document-statistic meta:table-count="0" meta:image-count="0" meta:object-count="0" meta:page-count="1" meta:paragraph-count="14" meta:word-count="344" meta:character-count="2162"/>
  </office:meta>
</office:document-meta>
</file>