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Bold" svg:font-family="Verdana-Bold"/>
    <style:font-face style:name="Arial2" svg:font-family="Arial" style:font-family-generic="swiss"/>
    <style:font-face style:name="Arial-BoldMS" svg:font-family="Arial-BoldMS"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Grassetto"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847cm" style:text-autospace="none"/>
    </style:style>
    <style:style style:name="P2" style:family="paragraph" style:parent-style-name="Standard">
      <style:paragraph-properties style:line-height-at-least="0.847cm" fo:text-align="justify" style:justify-single-word="false" style:text-autospace="none"/>
    </style:style>
    <style:style style:name="P3" style:family="paragraph" style:parent-style-name="Standard">
      <style:paragraph-properties fo:text-align="end" style:justify-single-word="false" style:text-autospace="none"/>
      <style:text-properties fo:color="#666666" style:font-name="Verdana" fo:font-size="12pt" fo:font-weight="normal" style:font-name-asian="Arial-BoldMS" style:font-size-asian="12pt" style:font-weight-asian="normal" style:font-name-complex="Arial-BoldMS" style:font-size-complex="12pt" style:font-weight-complex="normal"/>
    </style:style>
    <style:style style:name="P4" style:family="paragraph" style:parent-style-name="Standard">
      <style:paragraph-properties style:text-autospace="none"/>
      <style:text-properties fo:color="#666666" style:font-name="Verdana" fo:font-size="12pt" fo:font-weight="normal" style:font-name-asian="Arial-BoldMS" style:font-size-asian="12pt" style:font-weight-asian="normal" style:font-name-complex="Arial-BoldMS" style:font-size-complex="12pt" style:font-weight-complex="normal"/>
    </style:style>
    <style:style style:name="P5" style:family="paragraph" style:parent-style-name="Standard">
      <style:paragraph-properties fo:text-align="justify" style:justify-single-word="false" style:text-autospace="none"/>
      <style:text-properties fo:color="#666666" style:font-name="Verdana" fo:font-size="12pt" fo:font-weight="normal" style:font-name-asian="Arial-BoldMS" style:font-size-asian="12pt" style:font-weight-asian="normal" style:font-name-complex="Arial-BoldMS" style:font-size-complex="12pt" style:font-weight-complex="normal"/>
    </style:style>
    <style:style style:name="P6" style:family="paragraph" style:parent-style-name="Standard">
      <style:paragraph-properties fo:text-align="start" style:justify-single-word="false" style:text-autospace="none"/>
      <style:text-properties fo:color="#666666" style:font-name="Verdana" fo:font-size="12pt" fo:font-weight="normal" style:font-name-asian="Arial-BoldMS" style:font-size-asian="12pt" style:font-weight-asian="normal" style:font-name-complex="Arial-BoldMS" style:font-size-complex="12pt" style:font-weight-complex="normal"/>
    </style:style>
    <style:style style:name="P7" style:family="paragraph" style:parent-style-name="Standard">
      <style:paragraph-properties style:line-height-at-least="0.847cm" fo:text-align="justify" style:justify-single-word="false" style:text-autospace="none"/>
      <style:text-properties style:use-window-font-color="true" style:font-name="Verdana1" fo:font-size="12pt" style:text-underline-style="none" fo:font-weight="normal" style:font-name-asian="Verdana1" style:font-size-asian="12pt" style:font-weight-asian="normal" style:font-name-complex="Verdana1" style:font-size-complex="12pt" style:font-weight-complex="normal"/>
    </style:style>
    <style:style style:name="P8" style:family="paragraph" style:parent-style-name="Standard">
      <style:paragraph-properties style:line-height-at-least="0.847cm" style:text-autospace="none"/>
      <style:text-properties style:use-window-font-color="true" style:font-name="Verdana1" fo:font-size="12pt" style:text-underline-style="none" fo:font-weight="normal" style:font-name-asian="Verdana1" style:font-size-asian="12pt" style:font-weight-asian="normal" style:font-name-complex="Verdana1" style:font-size-complex="12pt" style:font-weight-complex="normal"/>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end" style:justify-single-word="false" style:text-autospace="none"/>
      <style:text-properties fo:color="#666666" style:font-name="Verdana" fo:font-size="12pt" fo:font-weight="normal" style:font-name-asian="Arial-BoldMS" style:font-size-asian="12pt" style:font-weight-asian="normal" style:font-name-complex="Arial-BoldMS" style:font-size-complex="12pt" style:font-weight-complex="normal"/>
    </style:style>
    <style:style style:name="T1" style:family="text">
      <style:text-properties fo:color="#666666" style:font-name="Verdana" fo:font-size="12pt" fo:font-weight="normal" style:font-name-asian="Arial-BoldMS" style:font-size-asian="12pt" style:font-weight-asian="normal" style:font-name-complex="Arial-BoldMS" style:font-size-complex="12pt" style:font-weight-complex="normal"/>
    </style:style>
    <style:style style:name="T2" style:family="text">
      <style:text-properties fo:color="#666666" style:font-name="Verdana" fo:font-size="12pt" fo:font-style="italic" fo:font-weight="normal" style:font-name-asian="Arial-BoldMS" style:font-size-asian="12pt" style:font-style-asian="italic" style:font-weight-asian="normal" style:font-name-complex="Arial-BoldMS" style:font-size-complex="12pt" style:font-style-complex="italic" style:font-weight-complex="normal"/>
    </style:style>
    <style:style style:name="T3" style:family="text">
      <style:text-properties style:use-window-font-color="true" style:font-name="Verdana-Bold" fo:font-size="12pt" style:text-underline-style="none" fo:font-weight="bold" style:font-name-asian="Verdana-Bold" style:font-size-asian="12pt" style:font-weight-asian="bold" style:font-name-complex="Verdana-Bold" style:font-size-complex="12pt" style:font-weight-complex="bold"/>
    </style:style>
    <style:style style:name="T4" style:family="text">
      <style:text-properties style:use-window-font-color="true" style:font-name="Verdana-Bold" fo:font-size="12pt" style:text-underline-style="none" fo:font-weight="normal" style:font-name-asian="Verdana-Bold" style:font-size-asian="12pt" style:font-weight-asian="normal" style:font-name-complex="Verdana-Bold" style:font-size-complex="12pt" style:font-weight-complex="normal"/>
    </style:style>
    <style:style style:name="T5" style:family="text">
      <style:text-properties style:use-window-font-color="true" style:font-name="Verdana1" fo:font-size="12pt" style:text-underline-style="none" fo:font-weight="normal" style:font-name-asian="Verdana1" style:font-size-asian="12pt" style:font-weight-asian="normal" style:font-name-complex="Verdana1" style:font-size-complex="12pt" style:font-weight-complex="normal"/>
    </style:style>
    <style:style style:name="T6" style:family="text">
      <style:text-properties fo:color="#000000" style:font-name="Verdana-Bold" fo:font-size="12pt" style:text-underline-style="none" fo:font-weight="normal" style:font-name-asian="Verdana-Bold" style:font-size-asian="12pt" style:font-weight-asian="normal" style:font-name-complex="Verdana-Bold"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Al Direttore di</text:p>
      <text:p text:style-name="P3">Metropoli Chianti</text:p>
      <text:p text:style-name="P3">alla Cittadinanza</text:p>
      <text:p text:style-name="P6">Oggetto: nel segno della Trasparenza</text:p>
      <text:p text:style-name="P4"/>
      <text:p text:style-name="P5">Lunedì 8 aprile, mentre ero in attesa dell'inizio della sesta udienza, del processo che mi vede imputato per il presunto reato di diffamazione aggravata, nei confronti del sig. Checcucci Paolo, tesoriere AVG, é stato sgomberato il Palazzo di Giustizia di Firenze, per un allarme bomba, fortunatamente rilevatosi falso. </text:p>
      <text:p text:style-name="P5">E' stato un vero peccato, perché i miei quattro testi erano tutti puntualmente arrivati e mi dispiace molto per Loro e per il loro tempo perso inutilmente; inoltre, a differenza della maggior parte degli imputati, non vedevo l'ora di essere finalmente interrogato.</text:p>
      <text:p text:style-name="P5">L' udienza é stata invece aggiornata al 4 novembre 2013. </text:p>
      <text:p text:style-name="P5">Ad ogni buon conto, comunque vada questo processo, il mio impegno per la trasparenza amministrativa ( che é sempre stata per me un' esigenza primaria, nella buona e nella cattiva sorte), continuerà.</text:p>
      <text:p text:style-name="P5">Pur non sapendo cosa mi riserverà il futuro (anche politicamente), sarò sempre pronto a combattere la “cupola mafiosa”, o la “cricca”, come la chiama il nostro Sindaco Alberto Bencistà, che io stimo molto . </text:p>
      <text:p text:style-name="P5">Del resto, le mie tre assoluzioni in tre procedimenti penali su quattro, sono un risultato incoraggiante e quello perso (il link), ha buone probabilità di essere ribaltato in Appello, o alla Suprema Corte e sicuramente, alla Corte di Giustizia Europea, dove spero comunque di non arrivare. </text:p>
      <text:p text:style-name="P5">Presto, entrerò in possesso delle motivazioni della sentenza di quest'ultimo, che saranno rese note con qualsiasi mezzo a disposizione, ad iniziare dal mio blog, <text:s/><text:a xlink:type="simple" xlink:href="http://www.robertomigno.it/">www.robertomigno.it</text:a></text:p>
      <text:p text:style-name="P5">Deve anche essere chiaro a tutti, che non lascerò niente di intentato, per far venire completamente alla luce i delitti ed i misteri del quinquennio 2004 – 2009 e sul delitto più importante per me ( se non altro perché mi ha fruttato due querele e due assoluzioni), quello del Lotto 7 di Greve Capoluogo, ovvero il grave abuso edilizio del cognato del Sindaco Hagge e della di lui sorella Marta ( la famosa, grande cantina di ca. 100 mq.), non ho intenzione di transigere e, se del caso, sono pronto a nuove denunce, sia alla Procura della Repubblica, sia alla Corte dei Conti, nei confronti della proprietà e dei tecnici preposti. </text:p>
      <text:p text:style-name="P9"><text:span text:style-name="T1">Li, per usare una provocazione, senza mancare di rispetto ai competenti Uffici, “</text:span><text:span text:style-name="T2">non si muove <text:s/>foglia che anche Roberto Migno non voglia</text:span><text:span text:style-name="T1">”, tanto é stato spregevole quanto é stato commesso, senza al momento pagare pegno.</text:span></text:p>
      <text:p text:style-name="P5">Dedico quindi questo mio impegno, al fine di consentire una consistente dazione di denaro alle casse comunali, che non potrà essere inferiore, al doppio del valore venale dell'intero immobile, come per legge.</text:p>
      <text:p text:style-name="P5">Qualsiasi diversa opzione, <text:s/>per “scucire” di meno, sarà subito denunciata.</text:p>
      <text:p text:style-name="P5">Detto questo, voglio ora offrire ai Lettori di Metropoli Chianti, il quadro completo dei miei procedimenti penali, quelli chiusi e quelli ancora aperti, derivati dalla mia intensa attività politica ed amministrativa, nel segno della completa trasparenza, che ha sempre caratterizzato il mio lavoro:</text:p>
      <text:p text:style-name="P1"><text:span text:style-name="T5">-</text:span><text:span text:style-name="T3">Proc. pen. 768/06</text:span><text:span text:style-name="T5"> c/o, G. d. P di Firenze x presunta diffamazione dell'ex </text:span><text:soft-page-break/><text:span text:style-name="T5">Sindaco Marco Hagge : </text:span><text:span text:style-name="T3">Assolto</text:span><text:span text:style-name="T5"> il 8/03/2007, alla prima udienza; <text:s/></text:span></text:p>
      <text:p text:style-name="P1"><text:span text:style-name="T5">-</text:span><text:span text:style-name="T3">Proc. pen.10499/07</text:span><text:span text:style-name="T5"> c/o Tribunale Monoc. x presunto falso ideologico – den. U.T. e Giunta Hagge: </text:span><text:span text:style-name="T3">Assolto </text:span><text:span text:style-name="T5"><text:s/>il 18/06/2012, <text:s/>sentenza definitiva;</text:span></text:p>
      <text:p text:style-name="P1"><text:span text:style-name="T5">-</text:span><text:span text:style-name="T3">Proc. pen. 2147/09</text:span><text:span text:style-name="T5"> c/o G.d.P di Firenze - presunta diffamazione della Sig.ra Marta Hagge, sorella del Sindaco: </text:span><text:span text:style-name="T3">Assolto</text:span><text:span text:style-name="T5"> il 25/10/12, <text:s/>sentenza definitiva e </text:span><text:span text:style-name="T6">chiesto alla Procura, dal P.M. e dal Giudice congiuntamente, per la signora Hagge, <text:s/>il rinvio a giudizio per falsa testimonianza e calunnia nei miei confronti ;</text:span></text:p>
      <text:p text:style-name="P1"><text:span text:style-name="T5">-</text:span><text:span text:style-name="T3">Proc. pen. 7448/09 <text:s/></text:span><text:span text:style-name="T4">c/o </text:span><text:span text:style-name="T5">Tribunale - Giudice Monocratico x diffamazione aggravata x link ( collegamento), dal mio blog, <text:s/>al blog della figlia della Sig.ra Carla Borghi : <text:s/>sentenza di 1° grado del 17/01/2013, <text:s/></text:span><text:span text:style-name="T3">condanna <text:s/>a sei mesi di reclusione con la condizionale + € 3000 <text:s/>tremila (e non 15.000 <text:s/>come annunciato trionfalmente dalla mia C.P., <text:s/>anche su codesto settimanale) , <text:s/></text:span><text:span text:style-name="T4">di provvisionale, <text:s/>con un</text:span><text:span text:style-name="T5">a <text:s/></text:span><text:span text:style-name="T4">sentenza che violerebbe la Costituzione della Repubblica Italiana ( appello in preparazione);</text:span></text:p>
      <text:p text:style-name="P2"><text:span text:style-name="T3"><text:s/>-Proc. pen.22647 <text:s/></text:span><text:span text:style-name="T5">Tribunale monocratico - x presunta diffamazione del <text:s/>Sig Checcucci Paolo ( tesoriere AVG), in relazione a miei giudizi sullo <text:s/>scandalo AVG - ASL di Greve, dove il danno per l'Erario e la Collettività, é colossale: udienza rinviata al 4/11/2013 x audizione testi, come detto in premessa.</text:span></text:p>
      <text:p text:style-name="P7">Questi procedimenti sono poca cosa, <text:s/>rispetto a quanto provocato dalla mia intensa attività in difesa della Legalità, che ha provocato decine di procedimenti penali, con tantissimi imputati, anche eccellenti. <text:s/></text:p>
      <text:p text:style-name="P7">Purtroppo, secondo quanto si sente dire, verrà presto un'amnistia, o un indulto e tutto il mio lavoro rischierà di andare in fumo. Per quanto <text:s/>riguarda i miei ultimi due procedimenti, non accetterò colpi di spugna ( al pari 10499/07, dove mi era stato applicato l'indulto, che rifiutai), per due ordini di motivi: arrivare alla verità e far pagare il conto ad altri. </text:p>
      <text:p text:style-name="P7">Con cortese preghiera di integrale pubblicazione . </text:p>
      <text:p text:style-name="P7">Cordiali saluti e Grazie. </text:p>
      <text:p text:style-name="P7">Roberto Migno</text:p>
      <text:p text:style-name="P7"/>
      <text:p text:style-name="P7"><text:soft-page-break/></text:p>
      <text:p text:style-name="P7"/>
      <text:p text:style-name="P7"><text:s/></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Bold" svg:font-family="Verdana-Bold"/>
    <style:font-face style:name="Arial2" svg:font-family="Arial" style:font-family-generic="swiss"/>
    <style:font-face style:name="Arial-BoldMS" svg:font-family="Arial-BoldMS"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Grassetto"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zo Migno</meta:initial-creator>
    <meta:creation-date>2013-04-10T18:30:04</meta:creation-date>
    <dc:date>2013-04-19T13:56:15</dc:date>
    <dc:creator>Lorenzo Migno</dc:creator>
    <meta:editing-duration>PT5H6M48S</meta:editing-duration>
    <meta:editing-cycles>21</meta:editing-cycles>
    <meta:generator>OpenOffice.org/3.4$Unix OpenOffice.org_project/340m1$Build-9590</meta:generator>
    <meta:document-statistic meta:table-count="0" meta:image-count="0" meta:object-count="0" meta:page-count="3" meta:paragraph-count="27" meta:word-count="801" meta:character-count="5102"/>
  </office:meta>
</office:document-meta>
</file>