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431cm" fo:margin-left="-0.191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3.8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ComicSansMS" fo:font-size="12pt" fo:font-weight="normal" style:font-name-asian="ComicSansMS" style:font-size-asian="12pt" style:font-weight-asian="normal" style:font-name-complex="ComicSansMS" style:font-size-complex="12pt" style:font-weight-complex="normal"/>
    </style:style>
    <style:style style:name="P3" style:family="paragraph" style:parent-style-name="Standard" style:list-style-name="">
      <style:paragraph-properties style:text-autospace="none"/>
    </style:style>
    <style:style style:name="P4" style:family="paragraph" style:parent-style-name="Standard" style:list-style-name="">
      <style:paragraph-properties style:text-autospace="none"/>
      <style:text-properties fo:color="#6d110f" style:font-name="ComicSansMS" fo:font-size="12pt" fo:font-weight="normal" style:font-name-asian="ComicSansMS" style:font-size-asian="12pt" style:font-weight-asian="normal" style:font-name-complex="ComicSansMS" style:font-size-complex="12pt" style:font-weight-complex="normal"/>
    </style:style>
    <style:style style:name="P5" style:family="paragraph" style:parent-style-name="Standard" style:list-style-name="">
      <style:paragraph-properties fo:margin-top="0cm" fo:margin-bottom="0.741cm" fo:text-align="center" style:justify-single-word="false" style:text-autospace="none"/>
      <style:text-properties fo:color="#6d110f" style:font-name="ComicSansMS-Bold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P6" style:family="paragraph" style:parent-style-name="Standard" style:list-style-name="">
      <style:paragraph-properties fo:margin-top="0cm" fo:margin-bottom="0.564cm" fo:text-align="center" style:justify-single-word="false" style:text-autospace="none"/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1" style:family="text">
      <style:text-properties style:use-window-font-color="true" style:font-name="Times-Bold" fo:font-size="32pt" fo:font-weight="bold" style:font-name-asian="Times-Bold" style:font-size-asian="32pt" style:font-weight-asian="bold" style:font-name-complex="Times-Bold" style:font-size-complex="32pt" style:font-weight-complex="bold"/>
    </style:style>
    <style:style style:name="T2" style:family="text">
      <style:text-properties style:use-window-font-color="true" style:font-name="Times-Bold" fo:font-size="32pt" style:font-name-asian="Times-Bold" style:font-size-asian="32pt" style:font-name-complex="Times-Bold" style:font-size-complex="32pt"/>
    </style:style>
    <style:style style:name="T3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4" style:family="text">
      <style:text-properties fo:color="#001de0" style:font-name="ComicSansMS" fo:font-size="16pt" fo:font-weight="normal" style:font-name-asian="ComicSansMS" style:font-size-asian="16pt" style:font-weight-asian="normal" style:font-name-complex="ComicSansMS" style:font-size-complex="16pt" style:font-weight-complex="normal"/>
    </style:style>
    <style:style style:name="T5" style:family="text">
      <style:text-properties fo:color="#001de0" style:font-name="ComicSansMS" fo:font-weight="normal" style:font-name-asian="ComicSansMS" style:font-weight-asian="normal" style:font-name-complex="ComicSansMS" style:font-weight-complex="normal"/>
    </style:style>
    <style:style style:name="T6" style:family="text">
      <style:text-properties fo:color="#001de0" style:font-name="ComicSansMS" fo:font-size="12pt" fo:font-weight="normal" style:font-name-asian="ComicSansMS" style:font-size-asian="12pt" style:font-weight-asian="normal" style:font-name-complex="ComicSansMS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3"/>
        <table:table-row table:style-name="Tabella1.1">
          <table:table-cell table:style-name="Tabella1.A1" table:number-columns-spanned="2" office:value-type="string">
            <text:p text:style-name="P1"/>
            <text:p text:style-name="P1">   </text:p>
          </table:table-cell>
          <table:covered-table-cell/>
          <table:table-cell table:style-name="Tabella1.A1" table:number-columns-spanned="2" office:value-type="string">
            <text:p text:style-name="P5">Tar Toscana <text:s/></text:p>
            <text:p text:style-name="P5">Sede di Firenze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6"/>
            <text:p text:style-name="P6"/>
          </table:table-cell>
          <table:covered-table-cell/>
          <table:table-cell table:style-name="Tabella1.A1" table:number-columns-spanned="2" office:value-type="string">
            <text:p text:style-name="P5">Elenco Sentenze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Data Emissione: </text:p>
          </table:table-cell>
          <table:table-cell table:style-name="Tabella1.A1" office:value-type="string">
            <text:p text:style-name="P4">Numero della Sentenza: </text:p>
          </table:table-cell>
          <table:table-cell table:style-name="Tabella1.A1" office:value-type="string">
            <text:p text:style-name="P4">Tipo del provvedimento: </text:p>
          </table:table-cell>
          <table:table-cell table:style-name="Tabella1.A1" office:value-type="string">
            <text:p text:style-name="P4">Sezione: </text:p>
          </table:table-cell>
        </table:table-row>
        <table:table-row table:style-name="Tabella1.1">
          <table:table-cell table:style-name="Tabella1.A1" office:value-type="string">
            <text:p text:style-name="P2">14/02/2013</text:p>
          </table:table-cell>
          <table:table-cell table:style-name="Tabella1.A1" office:value-type="string">
            <text:p text:style-name="P3"><text:a xlink:type="simple" xlink:href="http://www.giustizia-amministrativa.it/DocumentiGA/Firenze/Sezione%203/2012/201200244/Provvedimenti/201300258_01.XML"><text:span text:style-name="T6">201300258</text:span></text:a></text:p>
          </table:table-cell>
          <table:table-cell table:style-name="Tabella1.A1" office:value-type="string">
            <text:p text:style-name="P2">Sentenza</text:p>
          </table:table-cell>
          <table:table-cell table:style-name="Tabella1.A1" office:value-type="string">
            <text:p text:style-name="P2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3-03-08T14:01:20</meta:creation-date>
    <dc:date>2013-03-08T14:03:58</dc:date>
    <dc:creator>Lorenzo Migno</dc:creator>
    <meta:editing-duration>PT2M38S</meta:editing-duration>
    <meta:editing-cycles>1</meta:editing-cycles>
    <meta:generator>OpenOffice.org/3.4$Unix OpenOffice.org_project/340m1$Build-9590</meta:generator>
    <meta:document-statistic meta:table-count="1" meta:image-count="0" meta:object-count="0" meta:page-count="1" meta:paragraph-count="12" meta:word-count="20" meta:character-count="146"/>
  </office:meta>
</office:document-meta>
</file>