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Bold" svg:font-family="Times-Bold" style:font-family-generic="roman"/>
    <style:font-face style:name="Times-BoldItalic" svg:font-family="Times-BoldItalic" style:font-family-generic="roman"/>
    <style:font-face style:name="Times-Italic" svg:font-family="Times-Italic" style:font-family-generic="roman"/>
    <style:font-face style:name="Times-Roman" svg:font-family="Times-Roman" style:font-family-generic="roman"/>
    <style:font-face style:name="TimesNewRomanBdMS" svg:font-family="TimesNewRomanBdMS"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ella1" style:family="table">
      <style:table-properties style:width="15.431cm" fo:margin-left="-0.191cm" table:align="left" style:writing-mode="lr-tb"/>
    </style:style>
    <style:style style:name="Tabella1.A" style:family="table-column">
      <style:table-column-properties style:column-width="5.271cm"/>
    </style:style>
    <style:style style:name="Tabella1.B" style:family="table-column">
      <style:table-column-properties style:column-width="5.08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none"/>
    </style:style>
    <style:style style:name="P1" style:family="paragraph" style:parent-style-name="Standard" style:list-style-name="">
      <style:paragraph-properties style:line-height-at-least="1.199cm" fo:text-align="justify" style:justify-single-word="false" style:text-autospace="none"/>
      <style:text-properties style:use-window-font-color="true" style:font-name="Times-Roman" fo:font-size="20pt" fo:letter-spacing="normal" fo:font-weight="normal" style:letter-kerning="true" style:font-name-asian="Times-Roman" style:font-size-asian="20pt" style:font-weight-asian="normal" style:font-name-complex="Times-Roman" style:font-size-complex="20pt" style:font-weight-complex="normal"/>
    </style:style>
    <style:style style:name="P2" style:family="paragraph" style:parent-style-name="Standard" style:list-style-name="">
      <style:paragraph-properties style:line-height-at-least="1.199cm" fo:text-align="justify" style:justify-single-word="false" style:text-autospace="none"/>
      <style:text-properties style:use-window-font-color="true" style:font-name="Times-Roman" fo:font-size="20pt" fo:letter-spacing="normal" fo:font-style="normal" fo:font-weight="normal" style:letter-kerning="true" style:font-name-asian="Times-Roman" style:font-size-asian="20pt" style:font-style-asian="normal" style:font-weight-asian="normal" style:font-name-complex="Times-Roman" style:font-size-complex="20pt" style:font-style-complex="normal" style:font-weight-complex="normal"/>
    </style:style>
    <style:style style:name="P3" style:family="paragraph" style:parent-style-name="Standard" style:list-style-name="">
      <style:paragraph-properties style:line-height-at-least="1.27cm" fo:text-align="center" style:justify-single-word="false" style:text-autospace="none"/>
      <style:text-properties style:use-window-font-color="true" style:font-name="Times-Roman" fo:font-size="20pt" fo:letter-spacing="normal" fo:font-style="normal" fo:font-weight="normal" style:letter-kerning="true" style:font-name-asian="Times-Roman" style:font-size-asian="20pt" style:font-style-asian="normal" style:font-weight-asian="normal" style:font-name-complex="Times-Roman" style:font-size-complex="20pt" style:font-style-complex="normal" style:font-weight-complex="normal"/>
    </style:style>
    <style:style style:name="P4" style:family="paragraph" style:parent-style-name="Standard" style:list-style-name="">
      <style:paragraph-properties fo:text-align="start" style:justify-single-word="false" style:text-autospace="none"/>
      <style:text-properties style:use-window-font-color="true" style:font-name="Times-Roman" fo:font-size="16pt" fo:letter-spacing="normal" fo:font-style="normal" fo:font-weight="normal" style:letter-kerning="true" style:font-name-asian="Times-Roman" style:font-size-asian="16pt" style:font-style-asian="normal" style:font-weight-asian="normal" style:font-name-complex="Times-Roman" style:font-size-complex="16pt" style:font-style-complex="normal" style:font-weight-complex="normal"/>
    </style:style>
    <style:style style:name="P5" style:family="paragraph" style:parent-style-name="Standard" style:list-style-name="">
      <style:paragraph-properties style:line-height-at-least="1.199cm" fo:text-align="center" style:justify-single-word="false" style:text-autospace="none"/>
      <style:text-properties style:use-window-font-color="true" style:font-name="Times-BoldItalic" fo:font-size="20pt" fo:letter-spacing="normal" fo:font-style="italic" fo:font-weight="bold" style:letter-kerning="true" style:font-name-asian="Times-BoldItalic" style:font-size-asian="20pt" style:font-style-asian="italic" style:font-weight-asian="bold" style:font-name-complex="Times-BoldItalic" style:font-size-complex="20pt" style:font-style-complex="italic" style:font-weight-complex="bold"/>
    </style:style>
    <style:style style:name="P6" style:family="paragraph" style:parent-style-name="Standard" style:list-style-name="">
      <style:paragraph-properties style:line-height-at-least="1.27cm" fo:text-align="center" style:justify-single-word="false" style:text-autospace="none"/>
      <style:text-properties style:use-window-font-color="true" style:font-name="Times-Italic" fo:font-size="20pt" fo:letter-spacing="normal" fo:font-style="italic" fo:font-weight="normal" style:letter-kerning="true" style:font-name-asian="Times-Italic" style:font-size-asian="20pt" style:font-style-asian="italic" style:font-weight-asian="normal" style:font-name-complex="Times-Italic" style:font-size-complex="20pt" style:font-style-complex="italic" style:font-weight-complex="normal"/>
    </style:style>
    <style:style style:name="P7" style:family="paragraph" style:parent-style-name="Standard" style:list-style-name="">
      <style:paragraph-properties fo:text-align="center" style:justify-single-word="false" style:text-autospace="none"/>
      <style:text-properties style:use-window-font-color="true" style:font-name="TimesNewRomanBdMS" fo:font-size="19pt" fo:letter-spacing="normal" fo:font-style="normal" fo:font-weight="bold" style:letter-kerning="true" style:font-name-asian="TimesNewRomanBdMS" style:font-size-asian="19pt" style:font-style-asian="normal" style:font-weight-asian="bold" style:font-name-complex="TimesNewRomanBdMS" style:font-size-complex="19pt" style:font-style-complex="normal" style:font-weight-complex="bold"/>
    </style:style>
    <style:style style:name="P8" style:family="paragraph" style:parent-style-name="Standard" style:list-style-name="">
      <style:paragraph-properties fo:margin-top="0cm" fo:margin-bottom="0.494cm" fo:text-align="end" style:justify-single-word="false" style:text-autospace="none"/>
      <style:text-properties style:use-window-font-color="true" style:font-name="Times-Bold" fo:font-size="15pt" fo:font-weight="bold" style:font-name-asian="Times-Bold" style:font-size-asian="15pt" style:font-weight-asian="bold" style:font-name-complex="Times-Bold" style:font-size-complex="15pt" style:font-weight-complex="bold"/>
    </style:style>
    <style:style style:name="P9" style:family="paragraph" style:parent-style-name="Standard" style:list-style-name="">
      <style:paragraph-properties fo:margin-top="0cm" fo:margin-bottom="0.494cm" fo:text-align="center" style:justify-single-word="false" style:text-autospace="none"/>
      <style:text-properties style:use-window-font-color="true" style:font-name="Times-Bold" fo:font-size="15pt" fo:letter-spacing="normal" fo:font-weight="bold" style:letter-kerning="true" style:font-name-asian="Times-Bold" style:font-size-asian="15pt" style:font-weight-asian="bold" style:font-name-complex="Times-Bold" style:font-size-complex="15pt" style:font-weight-complex="bold"/>
    </style:style>
    <style:style style:name="P10" style:family="paragraph" style:parent-style-name="Standard" style:list-style-name="">
      <style:paragraph-properties fo:margin-top="0cm" fo:margin-bottom="0.564cm" fo:text-align="center" style:justify-single-word="false" style:text-autospace="none"/>
      <style:text-properties style:use-window-font-color="true" style:font-name="Times-Bold" fo:font-size="16pt" fo:letter-spacing="0.353cm" fo:font-weight="bold" style:letter-kerning="true" style:font-name-asian="Times-Bold" style:font-size-asian="16pt" style:font-weight-asian="bold" style:font-name-complex="Times-Bold" style:font-size-complex="16pt" style:font-weight-complex="bold"/>
    </style:style>
    <style:style style:name="P11" style:family="paragraph" style:parent-style-name="Standard" style:list-style-name="">
      <style:paragraph-properties fo:margin-top="0cm" fo:margin-bottom="0.564cm" fo:text-align="start" style:justify-single-word="false" style:text-autospace="none"/>
      <style:text-properties style:use-window-font-color="true" style:font-name="Times-Roman" fo:font-size="16pt" fo:letter-spacing="normal" fo:font-style="normal" fo:font-weight="normal" style:letter-kerning="true" style:font-name-asian="Times-Roman" style:font-size-asian="16pt" style:font-style-asian="normal" style:font-weight-asian="normal" style:font-name-complex="Times-Roman" style:font-size-complex="16pt" style:font-style-complex="normal" style:font-weight-complex="normal"/>
    </style:style>
    <style:style style:name="P12" style:family="paragraph" style:parent-style-name="Standard" style:list-style-name="">
      <style:paragraph-properties fo:margin-top="0cm" fo:margin-bottom="0.6cm" fo:text-align="center" style:justify-single-word="false" style:text-autospace="none"/>
      <style:text-properties style:use-window-font-color="true" style:font-name="Times-Bold" fo:font-size="17pt" fo:letter-spacing="normal" fo:font-weight="bold" style:letter-kerning="true" style:font-name-asian="Times-Bold" style:font-size-asian="17pt" style:font-weight-asian="bold" style:font-name-complex="Times-Bold" style:font-size-complex="17pt" style:font-weight-complex="bold"/>
    </style:style>
    <style:style style:name="P13" style:family="paragraph" style:parent-style-name="Standard" style:list-style-name="">
      <style:paragraph-properties fo:margin-left="0cm" fo:margin-right="0cm" style:line-height-at-least="1.199cm" fo:text-align="start" style:justify-single-word="false" fo:text-indent="1.305cm" style:auto-text-indent="false" style:text-autospace="none"/>
      <style:text-properties style:use-window-font-color="true" style:font-name="Times-Roman" fo:font-size="20pt" fo:letter-spacing="normal" fo:font-weight="normal" style:letter-kerning="true" style:font-name-asian="Times-Roman" style:font-size-asian="20pt" style:font-weight-asian="normal" style:font-name-complex="Times-Roman" style:font-size-complex="20pt" style:font-weight-complex="normal"/>
    </style:style>
    <style:style style:name="P14" style:family="paragraph" style:parent-style-name="Standard" style:list-style-name="">
      <style:paragraph-properties fo:margin-left="0cm" fo:margin-right="0cm" style:line-height-at-least="1.199cm" fo:text-align="start" style:justify-single-word="false" fo:text-indent="1.305cm" style:auto-text-indent="false" style:text-autospace="none"/>
      <style:text-properties style:use-window-font-color="true" style:font-name="Times-Roman" fo:font-size="20pt" fo:letter-spacing="normal" fo:font-style="normal" fo:font-weight="normal" style:letter-kerning="true" style:font-name-asian="Times-Roman" style:font-size-asian="20pt" style:font-style-asian="normal" style:font-weight-asian="normal" style:font-name-complex="Times-Roman" style:font-size-complex="2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 00258/2013 REG.PROV.COLL.</text:p>
      <text:p text:style-name="P8">N. 00244/2012 REG.RIC.</text:p>
      <text:p text:style-name="P10"/>
      <text:p text:style-name="P10">REPUBBLICA ITALIANA</text:p>
      <text:p text:style-name="P9">IN NOME DEL POPOLO ITALIANO</text:p>
      <text:p text:style-name="P12">Il Tribunale Amministrativo Regionale per la Toscana</text:p>
      <text:p text:style-name="P12">(Sezione Terza)</text:p>
      <text:p text:style-name="P13">ha pronunciato la presente</text:p>
      <text:p text:style-name="P12">SENTENZA</text:p>
      <text:p text:style-name="P1">sul ricorso numero di registro generale 244 del 2012, proposto da: Federico Bucciolini, Fattoria "La Presura" di Federico Bucciolini, Carlo Bucciolini, rappresentati e difesi dall'avv. Giacomo Passigli, con domicilio eletto presso Alfonso Viscusi in Firenze, via La Marmora, 14; </text:p>
      <text:p text:style-name="P5">contro</text:p>
      <text:p text:style-name="P2">Comune di Greve in Chianti, in persona del Sindaco p.t., rappresentato e difeso dall'avv. Enrico Amante, con domicilio eletto presso Enrico Amante in Firenze, via Alfieri, 19; </text:p>
      <text:p text:style-name="P5">per l'annullamento,</text:p>
      <text:p text:style-name="P6">previa sospensione dell’efficacia,</text:p>
      <text:p text:style-name="P2"><text:soft-page-break/>dell’atto n.25483 del 30 novembre 2011 di diniego di variante di PMAA in sanatoria, dell’atto n.25484 del 30 novembre 2011 di diniego di sanatoria edilizia, dell’ordinanza di demolizione n.273 del 27 dicembre 2011, di tutti gli atti presupposti, connessi e conseguenti, ivi compresa, ove lesiva, in parte qua, la tavola 3/04, Utoe 2/C del RU del 2003, in riferimento all’apposizione della sigla T2, nonché gli artt.5 e 6 delle NTA del predetto RU, qualora ritenuti applicabili.</text:p>
      <text:p text:style-name="P2"/>
      <text:p text:style-name="P4"/>
      <text:p text:style-name="P2">Visti il ricorso e i relativi allegati;</text:p>
      <text:p text:style-name="P2">Visto l'atto di costituzione in giudizio del Comune di Greve in Chianti;</text:p>
      <text:p text:style-name="P2">Viste le memorie difensive;</text:p>
      <text:p text:style-name="P2">Visti tutti gli atti della causa;</text:p>
      <text:p text:style-name="P2">Relatore nell'udienza pubblica del giorno 6 dicembre 2012 il dott. Silvio Lomazzi e uditi per le parti i difensori A. Viscusi, delegato da G. Passigli e E. Amante;</text:p>
      <text:p text:style-name="P2">Ritenuto e considerato in fatto e diritto quanto segue:</text:p>
      <text:p text:style-name="P2"/>
      <text:p text:style-name="P4"/>
      <text:p text:style-name="P3"><text:soft-page-break/>FATTO e DIRITTO</text:p>
      <text:p text:style-name="P2">Il Sig. Carlo Bucciolini è titolare dell’azienda agricola “La Presura” nonchè dei relativi terreni in Greve in Chianti, con complesso immobiliare costituito da villa padronale, annessi ed edifici funzionali allo svolgimento dell’attività; il Sig. Federico Bucciolini, proprietario della ditta individuale “Fattoria La Presura”, che conduce in affitto la predetta azienda, in data 16 febbraio 2002 presentava in Comune un PMAA avente ad oggetto il recupero e la ristrutturazione degli annessi agricoli, l’utilizzazione a fini agrituristici di locali, nell’ambito della volumetria esistente, la realizzazione di un nuovo annesso per la rimessa di macchine agricole, ex art.4 della L.R. n.64 del 1995; con delibera g.c. n.138 del 23 dicembre 2002 l’Amministrazione approvava il suddetto PMAA e rilasciava quindi i conseguenti titoli edilizi.</text:p>
      <text:p text:style-name="P2">Il successivo 3 febbraio 2009 veniva presentata un’istanza di variante in sanatoria del suindicato PMAA, relativa alla ristrutturazione con ampliamento dell’edificio D per mc.569 (con cantina al piano seminterrato e vano accessorio al piano terra), dell’edificio E per mc.6, <text:soft-page-break/>destinato ad agriturismo, dell’edificio F per mc.1, con cambio di destinazione d’uso da rimessa agricola ad abitazione del conduttore, imprenditore agricolo, dell’edificio G per mc.18 destinato ad agriturismo; il Comune, con nota del 10 marzo 2009, trasmetteva la cennata richiesta alla Provincia di Firenze, con allegata la destinazione urbanistica dell’area interessata dall’intervento (sistema territoriale di collina, sub-sistema strada, ex art.29 delle NTA del PS; sub-sistema strada, area di territorio aperto a prevalente funzione agricola, ex art.15, comma 2a delle NTA del RU, vincolo idrogeologico); la Provincia rilasciava il parere favorevole del 31 luglio 2009, con necessità di mantenimento, tra l’altro, della destinazione agricola; veniva quindi presentata in data 14 dicembre 2010, su espressa richiesta del Comune del 1° giugno 2010, istanza di sanatoria edilizia, ai sensi dell’art.140 della L.R. n.1 del 2005 per le suindicate opere eseguite in difformità.</text:p>
      <text:p text:style-name="P2">Il Comune tuttavia, con determinazione n.25483 del 30 novembre 2011, rigettava la richiesta di variante in sanatoria del PMAA, previo preavviso di diniego e tenuto conto delle osservazioni controdeduttive, facendo presente <text:soft-page-break/>che i fabbricati interessati dall’intervento erano classificati dal RU come T2 “singoli immobili e complessi edilizi di valore architettonico”, che per gli stessi erano ammessi solo lavori di manutenzione ordinaria e di restauro conservativo, ex art.6 delle NTA del RU, che dunque gli ampliamenti abusivi si ponevano in contrasto con la disciplina urbanistico-edilizia vigente; veniva emesso contestualmente il diniego di sanatoria edilizia n.25484 del 30 novembre 2011; seguiva l’ordinanza di demolizione n.273 del 27 dicembre 2011, avente ad oggetto le opere sul fabbricato D, eseguite in assenza di permesso di costruire, ex art.132 della L.R. n.1 del 2005 e le opere sui manufatti E, F, G, realizzate in assenza di d.i.a., ex art.134 della L.R. n.1 del 2005, con avvertenza dell’acquisizione dei beni e dell’area di sedime, in caso di inottemperanza.</text:p>
      <text:p text:style-name="P2">Gli interessati impugnavano i primi due atti, censurandoli per violazione degli artt.40, 41, 42, 43, 140 della L.R. n.1 del 2005, degli artt.5, 6, 15, 33, 34, 35, 36 delle NTA e 37, all.A del RU del 2003, degli artt.29, 55 del PS del 2002, dell’art.13 delle NTA del PTC del 1998 nonché per eccesso di potere sotto il profilo della carenza di presupposti, di <text:soft-page-break/>istruttoria e di motivazione, del travisamento dei fatti, dell’illogicità manifesta e l’ordinanza di demolizione per illegittimità derivata, per violazione degli artt.79, 132, 134 della L.R. n.1 del 2005, degli artt.5, 6, 15, 33, 34, 35, 36 delle NTA e 37 all.A del RU del 2003, per eccesso di potere per carenza di presupposti, di istruttoria e di motivazione, travisamento dei fatti, illogicità manifesta.</text:p>
      <text:p text:style-name="P2">I ricorrenti in particolare hanno fatto presente, in relazione agli atti di diniego, che, con riferimento alla sigla T2 apposta sull’area dei fabbricati in esame, rappresentati nella tavola 3/04 del RU, la stessa andava rapportata agli insediamenti urbani della zona A, ex art.5 delle NTA del RU, ove erano ammessi solo interventi di manutenzione ordinaria e di risanamento conservativo, ai sensi dell’art.6 delle NTA del RU; che nel caso di specie si trattava invece del sistema territoriale di collina, sub-sistema strada, ex art.29 delle NTA del PS, sub-sistema strada, area di territorio aperto a prevalente funzione agricola, secondo l’art.15, comma 2a delle NTA del RU; che gli interventi ivi ammessi erano indicati negli artt.33, 34, 35, 36 delle NTA del RU; che nello specifico era consentita la realizzazione <text:soft-page-break/>di costruzioni funzionali allo svolgimento dell’attività agricola, previa approvazione di un apposito PMAA; che dunque l’Amministrazione era incorsa in un errore di rappresentazione grafica; che in caso di discordanza tra la formulazione letterale chiara della disposizione urbanistica e la correlata trasposizione figurativa va data preferenza alla prima; che il valore storico-architettonico andava riconosciuto solo alla villa padronale di epoca napoleonica con accessori, come indicato nel PTC; che la stessa legislazione regionale prevedeva gli interventi edilizi in esame nelle zone a prevalente funzione agricola; con riferimento poi all’ordinanza di demolizione, che per gli interventi di ristrutturazione abusivi, qualora non potessero essere rimossi senza arrecare pregiudizi alle parti legittimamente edificate, era prevista l’irrogazione di una sanzione pecuniaria; che non era possibile l’acquisizione dell’area.</text:p>
      <text:p text:style-name="P2">L’Amministrazione si costituiva in giudizio, deducendo con apposita memoria, in rito, l’inammissibilità del presente ricorso per la tardiva impugnativa del RU nonchè per la mancata impugnazione del presupposto PS, il quale <text:soft-page-break/>identificava gli immobili in esame come tessuto storico e nel merito l’infondatezza del medesimo, chiedendone la reiezione.</text:p>
      <text:p text:style-name="P2">Con ordinanza n.176 del 2012 il Tribunale accoglieva la domanda cautelare presentata dai ricorrenti, con limitato riferimento all’ordinanza di demolizione.</text:p>
      <text:p text:style-name="P2">Con ulteriori memorie le parti ribadivano i rispettivi assunti, ribattendo inoltre gli interessati alle eccezioni di rito sollevate dall’Amministrazione resistente.</text:p>
      <text:p text:style-name="P2">Seguivano le repliche delle medesime.</text:p>
      <text:p text:style-name="P2">Nell’udienza del 6 dicembre 2012 la causa veniva discussa e quindi trattenuta in decisione.</text:p>
      <text:p text:style-name="P2">Vanno in primo luogo respinte, perché destituite di fondamento, le suindicate eccezioni di rito.</text:p>
      <text:p text:style-name="P2">Giova al riguardo evidenziare in primo luogo che non risultano impugnate in via immediata e diretta, come di seguito meglio esposto, le disposizioni del RU ed inoltre che non era necessario impugnare il PS, laddove identificava l’area in esame - ove è presente la villa napoleonica ben riconosciuta di valore architettonico - come tessuto storico (cfr. all.5 atti del Comune), assumendo <text:soft-page-break/>lo stesso PS funzioni di indirizzo, ex art.53 della L.R. n.1 del 2005, non vincolanti nello specifico per il RU (cfr., tra le altre, TAR Toscana, III, n.5946 del 2010).</text:p>
      <text:p text:style-name="P2">Nel merito il ricorso è fondato e va pertanto accolto, con conseguente annullamento degli atti impugnati, per le ragioni di seguito esposte.</text:p>
      <text:p text:style-name="P2">Invero è necessario rilevare in proposito, quanto agli atti di diniego, che l’area in questione ha destinazione urbanistica di sistema territoriale di collina, sub-sistema strada, ex art.29 delle NTA del PS, sub-sistema strada, area di territorio aperto a prevalente funzione agricola, ex art.15, comma 2a delle NTA del RU (cfr. all.5, 14 al ricorso); che gli interventi ivi ammessi sono indicati negli artt.33, 34, 35, 36 delle NTA del RU e che nello specifico, ex artt.33, 34 delle NTA del RU, è ivi consentita la realizzazione di costruzioni funzionali allo svolgimento dell’attività agricola, previa approvazione di apposito PMAA (cfr. ancora all.14 al ricorso); che invece i tessuti edilizi contraddistinti con la sigla T2 corrispondono alla ben diversa zona territoriale omogenea A ed ai relativi insediamenti urbani, ex art.5 delle NTA del RU, ove sono <text:soft-page-break/>ammessi, proprio per i fini di conservazione dei valori ivi presenti, solo interventi di manutenzione ordinaria e di risanamento conservativo, ai sensi dell’art.6 delle NTA del RU (cfr. all.14 al ricorso); che dunque l’Amministrazione, nell’apporre la sigla T2 sull’area dei fabbricati in esame (cfr. tavola 3/04 del RU, all.14 al ricorso), era incorsa in un errore di rappresentazione grafica; che inoltre, secondo un consolidato indirizzo giurisprudenziale (cfr. sul punto Cons. Stato, IV, n.623 del 1995; V, n.924 del 1995; IV, n.207 del 1995), in caso di discordanza tra formulazione letterale chiara della disposizione urbanistica e corrispondente sua rappresentazione grafica, va data prevalenza alla prima; che del resto la stessa legislazione regionale prevede gli interventi edilizi in esame, anche tramite previo PMAA, nelle zone a prevalente funzione agricola (cfr. artt.40, 41, 42, 43, 44 della L.R. n.1 del 2005).</text:p>
      <text:p text:style-name="P2">Ne discende, come vizio assorbente delle ulteriori censure dedotte, l’illegittimità derivata dell’ordinanza di demolizione gravata.</text:p>
      <text:p text:style-name="P2">Le spese di giudizio, liquidate in dispositivo, seguono la soccombenza.</text:p>
      <text:p text:style-name="P3"><text:soft-page-break/>P.Q.M.</text:p>
      <text:p text:style-name="P2">Definitivamente pronunciando, accoglie il ricorso n.244/2012 indicato in epigrafe e per l’effetto annulla gli atti impugnati.</text:p>
      <text:p text:style-name="P2">Condanna l’Amministrazione resistente al pagamento in favore della parte ricorrente delle spese di giudizio, che liquida in €3.000,00 (Tremila/00) oltre a IVA e CPA come per legge.</text:p>
      <text:p text:style-name="P2">Ordina che la presente sentenza sia eseguita dall'Autorità amministrativa.</text:p>
      <text:p text:style-name="P2">Così deciso in Firenze nella camera di consiglio del giorno 6 dicembre 2012 con l'intervento dei magistrati:</text:p>
      <text:p text:style-name="P2"/>
      <text:p text:style-name="P2"/>
      <text:p text:style-name="P14">Maurizio Nicolosi, Presidente</text:p>
      <text:p text:style-name="P14">Eleonora Di Santo, Consigliere</text:p>
      <text:p text:style-name="P14">Silvio Lomazzi, Primo Referendario, Estensore</text:p>
      <text:p text:style-name="P11"/>
      <text:p text:style-name="P11"/>
      <text:p text:style-name="P11"/>
      <text:p text:style-name="P11"/>
      <table:table table:name="Tabella1" table:style-name="Tabella1">
        <table:table-column table:style-name="Tabella1.A"/>
        <table:table-column table:style-name="Tabella1.B" table:number-columns-repeated="2"/>
        <text:soft-page-break/>
        <table:table-row table:style-name="Tabella1.1">
          <table:table-cell table:style-name="Tabella1.A1" office:value-type="string">
            <text:p text:style-name="P7">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7">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7">L'ESTENSORE</text:p>
          </table:table-cell>
          <table:table-cell table:style-name="Tabella1.A1" office:value-type="string">
            <text:p text:style-name="P7"/>
          </table:table-cell>
          <table:table-cell table:style-name="Tabella1.A1" office:value-type="string">
            <text:p text:style-name="P7">IL PRESIDENTE</text:p>
          </table:table-cell>
        </table:table-row>
        <table:table-row table:style-name="Tabella1.1">
          <table:table-cell table:style-name="Tabella1.A1" office:value-type="string">
            <text:p text:style-name="P7">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7">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7">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7">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7"> </text:p>
          </table:table-cell>
          <table:table-cell table:style-name="Tabella1.A1" office:value-type="string">
            <text:p text:style-name="P7"/>
          </table:table-cell>
          <table:table-cell table:style-name="Tabella1.A1" office:value-type="string">
            <text:p text:style-name="P7"/>
          </table:table-cell>
        </table:table-row>
      </table:table>
      <text:p text:style-name="P3">DEPOSITATA IN SEGRETERIA</text:p>
      <text:p text:style-name="P3">Il 14/02/2013</text:p>
      <text:p text:style-name="P3">IL SEGRETARIO</text:p>
      <text:p text:style-name="P3">(Art. 89, co. 3, cod. proc. amm.)</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Bold" svg:font-family="Times-Bold" style:font-family-generic="roman"/>
    <style:font-face style:name="Times-BoldItalic" svg:font-family="Times-BoldItalic" style:font-family-generic="roman"/>
    <style:font-face style:name="Times-Italic" svg:font-family="Times-Italic" style:font-family-generic="roman"/>
    <style:font-face style:name="Times-Roman" svg:font-family="Times-Roman" style:font-family-generic="roman"/>
    <style:font-face style:name="TimesNewRomanBdMS" svg:font-family="TimesNewRomanBdMS"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zo Migno</meta:initial-creator>
    <meta:creation-date>2013-03-08T13:57:17</meta:creation-date>
    <meta:document-statistic meta:table-count="1" meta:image-count="0" meta:object-count="0" meta:page-count="12" meta:paragraph-count="58" meta:word-count="1711" meta:character-count="11549"/>
    <dc:date>2013-03-08T13:58:39</dc:date>
    <dc:creator>Lorenzo Migno</dc:creator>
    <meta:editing-duration>PT1M23S</meta:editing-duration>
    <meta:editing-cycles>1</meta:editing-cycles>
    <meta:generator>OpenOffice.org/3.4$Unix OpenOffice.org_project/340m1$Build-9590</meta:generator>
  </office:meta>
</office:document-meta>
</file>