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771cm" draw:visible-area-height="1.6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'Ill.mo Sig. Prefetto </text:p>
      <text:p text:style-name="P2">di Firenze</text:p>
      <text:p text:style-name="P2">Sua Sede</text:p>
      <text:p text:style-name="P2">Al Comando Polizia Stradale</text:p>
      <text:p text:style-name="P2">di Prato</text:p>
      <text:p text:style-name="P2">Via Alessandria 10</text:p>
      <text:p text:style-name="P2">59100 Prato</text:p>
      <text:p text:style-name="P2">Al Ministero delle Infrastrutture e dei Trasporti</text:p>
      <text:p text:style-name="P2">Direzione Generale per la Motorizzazione</text:p>
      <text:p text:style-name="P2">Via Caraci 36</text:p>
      <text:p text:style-name="P2">00157 Roma</text:p>
      <text:p text:style-name="P2"/>
      <text:p text:style-name="P1"/>
      <text:p text:style-name="P1">Oggetto: verbale PO 0001008032 del 08/03/2010</text:p>
      <text:p text:style-name="P1"/>
      <text:p text:style-name="P3">Premesso che <text:s/>con il verbale in oggetto, mi veniva contestata la violazione di cui all'art.142 del vigente C.d.S in Località <text:s/>Scandicci - A1 dir. Sud , per aver superato il limite di velocità ( 101 km.h anziché 80);</text:p>
      <text:p text:style-name="P3">che <text:s/>l'intallazione autovelox non era presegnalata (come confermava la lettera prot. 2899 del 23/07/2010 di Autostrade per l'Italia DT IV Tronco Firenze) e quindi <text:s/>inoltravo <text:s text:c="2"/>ricorso al G.d.P di Firenze, riportando la sentenza Cassazione civile sez seconda n. 7419 del 26/03/2009;</text:p>
      <text:p text:style-name="P3">che all'udienza del 13/02/2012, la Giudice di Pace Dott.ssa Anita Grossi, giudicava fondato il mio ricorso e condannava l'Amministrazione al ristoro delle spese di ricorso da me sostenute;</text:p>
      <text:p text:style-name="P3">che, pochi giorni prima dell'udienza, era giunta una comunicazione da parte della Prefettura di Firenze dove mi si diceva che <text:s/>non si sarebbe costituita, avendo chiesto l'archiviazione del verbale, quasi a voler dire di non presentarsi in udienza;</text:p>
      <text:p text:style-name="P3">che io non tenevo conto di questa indicazione fuorviante, conoscendo la procedura, ma mi recavo ugualmente in udienza, narrando alla Giudice l'anomalia e suscitando un suo sarcastico commento;</text:p>
      <text:p text:style-name="P3">che pochi mesi dopo, in data 19/06/2012, ricevevo comunicazione prot. 34454/10, da parte della Prefettura di Firenze, Ufficio Territoriale del Governo, <text:s/>con la quale si comunicava, al servizio contabilità, al sottoscritto, al Comando sezione Polstrada di Prato, <text:s/>la sentenza n. 1229/12 dep. il 21/02/2012, <text:s/>che accoglieva il ricorso avverso il provvedimento opposto, liquidando le spese procedurali a carico dell'Amministrazione , che venivano liquidate successivamente a mezzo assegno della Banca d'Italia <text:s text:c="2"/>03171690 di € 33.00 , nell'agosto del 2012. </text:p>
      <text:p text:style-name="P5">Infine, in data 12/02/2013, ricevevo dal Ministero delle Infrastrutture e dei Trasporti, la lettera del 05/02/2013, Rif. RF13031B5ED0010022 01 RM 0101173652, con la quale mi si comunicava che alla luce del verbale PO 0001008032 del 08/03/2010, di cui in premessa, mi erano stati decurtati 5 punti sulla mia patente, portandoli da 28 a 23, nonostante mia comunicazione di ricorso al Giudice di Pace, effettuata congiutamente anche a Polstrada, sezione di Prato.</text:p>
      <text:p text:style-name="P5"/>
      <text:p text:style-name="P4"><text:s text:c="59"/><text:span text:style-name="T1">TUTTO CIO' <text:s/>PREMESSO</text:span></text:p>
      <text:p text:style-name="P3"/>
      <text:p text:style-name="P3">chiedo l'immediata restituzione dei punti incredibilmente decurtati, informandovi fin da ora che, se in un tempo congruo e facendo data da ieri 12/02/2013, non avrò ricevuto <text:s/>comunicazione in tal senso, proporrò di nuovo ricorso al Giudice di Pace di Firenze, per avere il ristoro completo dei punti e <text:s/>di tutte le spese sostenute, <text:s/>oltre al <text:s/>ristoro del danno esistenziale prodotto, anche per rispetto di quei poveri cittadini, che non hanno dimestichezza a muoversi nella pubblica Amministrazione.</text:p>
      <text:p text:style-name="P3"/>
      <text:p text:style-name="P1">Distinti saluti.</text:p>
      <text:p text:style-name="P1"/>
      <text:p text:style-name="P1"><draw:frame draw:style-name="fr1" draw:name="Oggetto1" text:anchor-type="as-char" svg:width="5.768cm" svg:height="1.667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"/>
      <text:p text:style-name="P1"><text:s text:c="31"/>Roberto Migno via di Mezzano 40 50027 Greve in Chianti (FI)</text:p>
      <text:p text:style-name="Standard"><text:s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o Migno</meta:initial-creator>
    <meta:creation-date>2013-02-13T09:51:23</meta:creation-date>
    <dc:date>2013-02-17T20:42:36</dc:date>
    <dc:creator>Lorenzo Migno</dc:creator>
    <meta:editing-duration>PT1H21M28S</meta:editing-duration>
    <meta:editing-cycles>5</meta:editing-cycles>
    <meta:generator>OpenOffice.org/3.4$Unix OpenOffice.org_project/340m1$Build-9590</meta:generator>
    <meta:printed-by>Lorenzo Migno</meta:printed-by>
    <meta:print-date>2013-02-13T16:47:39</meta:print-date>
    <meta:document-statistic meta:table-count="0" meta:image-count="0" meta:object-count="1" meta:page-count="2" meta:paragraph-count="25" meta:word-count="455" meta:character-count="3086"/>
  </office:meta>
</office:document-meta>
</file>