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-Bold" svg:font-family="Tahoma-Bold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242675"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3" style:family="paragraph" style:parent-style-name="Standard" style:list-style-name="">
      <style:paragraph-properties style:line-height-at-least="1.376cm" fo:text-align="center" style:justify-single-word="false" style:text-autospace="none"/>
      <style:text-properties fo:color="#242675"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4" style:family="paragraph" style:parent-style-name="Standard" style:list-style-name="L1">
      <style:paragraph-properties style:text-autospace="none"/>
    </style:style>
    <style:style style:name="P5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fo:color="#242675" style:font-name="Tahoma" fo:font-size="12pt" style:font-name-asian="Tahoma" style:font-size-asian="12pt" style:font-name-complex="Tahoma" style:font-size-complex="12pt"/>
    </style:style>
    <style:style style:name="T2" style:family="text">
      <style:text-properties fo:color="#242675"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3" style:family="text">
      <style:text-properties fo:color="#242675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T4" style:family="text">
      <style:text-properties fo:color="#242675" style:font-name="Tahoma-Bold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T5" style:family="text">
      <style:text-properties fo:color="#79201b"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 determinazione del Presidente è convocato per il giorno </text:span><text:span text:style-name="T3">Giovedì 29 Novembre 2012 alle ore 21.00</text:span><text:span text:style-name="T2"> in seduta straordinaria il Consiglio Comunale presso la Sala Consiliare con il seguente Ordine del Giorno:   <text:s text:c="4"/>1. Approvazione Verbali Consiglio Comunale del 25.10.2012; </text:span></text:p>
      <text:list xml:id="list9174441499283975550" text:style-name="L1">
        <text:list-header>
          <text:p text:style-name="P4"><text:span text:style-name="T2">2 Comunicazioni del Presidente; </text:span></text:p>
          <text:p text:style-name="P4"><text:span text:style-name="T2">3. Comunicazione Prelevamento Fondo per Cimitero di Lucolena; </text:span></text:p>
          <text:p text:style-name="P4"><text:span text:style-name="T2">4. Comunicazione Prelevamento Fondo per Scuolabus; </text:span></text:p>
          <text:p text:style-name="P4"><text:span text:style-name="T2">5. Comunicazione Prelevamento Fondo per Protezione Civile; </text:span></text:p>
          <text:p text:style-name="P4"><text:span text:style-name="T2">6. Convalida Variazione d’urgenza delibera GC n. 150; </text:span></text:p>
          <text:p text:style-name="P4"><text:span text:style-name="T2">7. Integrazione delibera approvazione aliquote IMU; </text:span></text:p>
          <text:p text:style-name="P4"><text:span text:style-name="T2">8. Determinazione gettoni di presenza spettanti ai Consiglieri Comunali. Adeguamento; </text:span></text:p>
          <text:p text:style-name="P4"><text:span text:style-name="T2">9. Assestamento di Bilancio; </text:span></text:p>
          <text:p text:style-name="P4"><text:span text:style-name="T2">10. Approvazione estinzione anticipata mutui CDP; </text:span></text:p>
          <text:p text:style-name="P4"><text:span text:style-name="T2">11. Gestione Rifiuti Urbani – approvazione Piano Finanziario anno 2012; </text:span></text:p>
          <text:p text:style-name="P4"><text:span text:style-name="T2">12. Approvazione modifica convenzione gestione Immobile Villa San Michele; </text:span></text:p>
          <text:p text:style-name="P4"><text:span text:style-name="T2">13. Conclusione procedimento art. 21-nonies della legge 7 agosto 1990 n. 241 e s.m.i : annullamento delle deliberazioni  del consiglio comunale n. 67 del 21.04.2004 e 31 del 27.09.2004 rispettivamente di adozione e approvazione del piano attuativo  di iniziativa privata relativo al comparto ae4 in loc. Casalone – Ferrone; </text:span></text:p>
          <text:p text:style-name="P4"><text:span text:style-name="T2">14. Ordine del giorno su “Lotta contro le infiltrazioni di associazioni criminali e mafiose negli appalti pubblici” presentata da Lorenzo Lotti; </text:span></text:p>
          <text:p text:style-name="P4"><text:span text:style-name="T2">15. Ordine del giorno su Riconoscimento della cittadinanza italiana per “Ius Soli” presentata da Lorenzo Lotti; </text:span></text:p>
          <text:p text:style-name="P4"><text:span text:style-name="T2">16. Ordine del giorno presentata dai gruppi consiliari Rifondazione Comunista, Riformisti e Democratici e Lista Civica con Paolo Stecchi su alloggi pubblici sfitti in via della Fratellanza a Greve in Chianti; </text:span></text:p>
          <text:p text:style-name="P4"><text:span text:style-name="T2">17. Mozione presentata dai gruppi Lista Civica con Paolo Stecchi e Rifondazione Comunista su “Obbligo di procedere a verifica strutturale delle opere strategiche ed in particolare delle scuole secondo la vigente normativa sismica”; </text:span></text:p>
          <text:p text:style-name="P4"><text:span text:style-name="T2">18. Interrogazione del 15/6/2012 su interruzione lavori cantieri per mancanza preventiva autorizzazione paesaggistica compreso biblioteca, parcheggio e area Santa Lucia Monte presentata da Paolo Stecchi; </text:span></text:p>
          <text:p text:style-name="P4"><text:span text:style-name="T2">19. Interrogazione presentata dal Consigliere Stecchi su Bilanci Consuntivi; </text:span></text:p>
          <text:p text:style-name="P4"><text:span text:style-name="T2">20. Ordine del giorno presentato dal Consigliere Stecchi su portavoce Sindaco del 27/08/2012; </text:span></text:p>
          <text:p text:style-name="P4"><text:span text:style-name="T2">21. Interrogazione presentata dal Consigliere Stecchi su degrado pavimentazione piazza Matteotti e limitrofe; </text:span></text:p>
          <text:p text:style-name="P4"><text:span text:style-name="T2">22. Interrogazione presentata dal Consigliere Stecchi su atti Palaia; </text:span></text:p>
          <text:p text:style-name="P4"><text:span text:style-name="T2">23. Interrogazione presentata dal Consigliere Checcucci su manutenzioni ordinarie nelle frazioni; </text:span></text:p>
          <text:p text:style-name="P4"><text:span text:style-name="T2">24. Interrogazione presentata dal Consigliere Stecchi su impianto lago di Nozzole; 25. Interrogazione presentata dal Consigliere Stecchi su problematiche approvvigionamento idrico.</text:span></text:p>
          <text:p text:style-name="P4"><text:span text:style-name="T2"/></text:p>
        </text:list-header>
      </text:list>
      <text:p text:style-name="P2">Il Presidente del Consiglio Firmato</text:p>
      <text:p text:style-name="P2">Giacomo Caini</text:p>
      <text:p text:style-name="P5"><text:a xlink:type="simple" xlink:href="http://www.comune.greve-in-chianti.fi.it/ps/subareas/3"><text:span text:style-name="T4"/></text:a></text:p>
      <text:p text:style-name="P6"><text:span text:style-name="T4"/></text:p>
      <text:p text:style-name="P2"><text:soft-page-break/></text:p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-Bold" svg:font-family="Tahoma-Bold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2-11-28T14:29:18</meta:creation-date>
    <dc:date>2012-11-28T14:37:29</dc:date>
    <dc:creator>Lorenzo Migno</dc:creator>
    <meta:editing-duration>PT8M11S</meta:editing-duration>
    <meta:editing-cycles>1</meta:editing-cycles>
    <meta:generator>OpenOffice.org/3.4$Unix OpenOffice.org_project/340m1$Build-9590</meta:generator>
    <meta:document-statistic meta:table-count="0" meta:image-count="0" meta:object-count="0" meta:page-count="2" meta:paragraph-count="26" meta:word-count="396" meta:character-count="2853"/>
  </office:meta>
</office:document-meta>
</file>